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519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519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4"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5"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9"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style:font-size-asian="12pt" style:font-size-complex="12pt"/>
    </style:style>
    <style:style style:name="P10"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Normale">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size="12pt" style:font-size-asian="12pt" style:font-size-complex="12pt"/>
    </style:style>
    <style:style style:name="P15"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6" style:family="paragraph" style:parent-style-name="Normale">
      <style:paragraph-properties fo:orphans="2" fo:widows="2" style:text-autospace="ideograph-alpha"/>
      <style:text-properties fo:font-size="12pt" style:font-size-asian="12pt" style:font-size-complex="12pt"/>
    </style:style>
    <style:style style:name="P17"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8" style:family="paragraph" style:parent-style-name="Normale">
      <style:paragraph-properties fo:orphans="2" fo:widows="2" style:text-autospace="ideograph-alpha"/>
      <style:text-properties fo:font-size="12pt" fo:background-color="transparent" style:font-size-asian="12pt" style:font-size-complex="12pt"/>
    </style:style>
    <style:style style:name="P19"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0" style:family="paragraph" style:parent-style-name="Normale">
      <style:paragraph-properties fo:text-align="center"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1" style:family="paragraph" style:parent-style-name="Normale">
      <style:paragraph-properties fo:text-align="center" style:justify-single-word="false" fo:orphans="2" fo:widows="2" style:text-autospace="ideograph-alpha"/>
    </style:style>
    <style:style style:name="P22" style:family="paragraph" style:parent-style-name="Normale">
      <style:paragraph-properties fo:orphans="2" fo:widows="2" style:text-autospace="ideograph-alpha"/>
    </style:style>
    <style:style style:name="P23"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4" style:family="paragraph" style:parent-style-name="Normale">
      <style:paragraph-properties fo:margin-top="0.176cm" fo:margin-bottom="0.21cm" fo:orphans="2" fo:widows="2" style:text-autospace="ideograph-alpha"/>
    </style:style>
    <style:style style:name="P25"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6"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7"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8"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29"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0" style:family="paragraph" style:parent-style-name="Standard">
      <style:paragraph-properties fo:margin-top="0cm" fo:margin-bottom="0.353cm" fo:line-height="115%"/>
    </style:style>
    <style:style style:name="P31" style:family="paragraph" style:parent-style-name="Normal_20__28_Web_29_">
      <style:paragraph-properties fo:margin-top="0.176cm" fo:margin-bottom="0cm"/>
      <style:text-properties fo:font-weight="bold" style:font-weight-asian="bold"/>
    </style:style>
    <style:style style:name="P32" style:family="paragraph" style:parent-style-name="Normal_20__28_Web_29_">
      <style:paragraph-properties fo:margin-top="0.176cm" fo:margin-bottom="0cm"/>
      <style:text-properties fo:font-size="8pt" fo:font-weight="bold" style:font-size-asian="8pt" style:font-weight-asian="bold"/>
    </style:style>
    <style:style style:name="P33" style:family="paragraph" style:parent-style-name="Normale">
      <style:paragraph-properties fo:text-align="center" style:justify-single-word="false" fo:orphans="2" fo:widows="2" fo:break-before="page" style:text-autospace="ideograph-alpha"/>
    </style:style>
    <style:style style:name="P34"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color="#000000"/>
    </style:style>
    <style:style style:name="T4" style:family="text">
      <style:text-properties fo:color="#000000" fo:font-size="12pt" style:font-size-asian="12pt" style:font-size-complex="12pt"/>
    </style:style>
    <style:style style:name="T5"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1">COMUNE DI SAN CASCIANO IN VAL DI PESA</text:p>
            <text:p text:style-name="P32">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0"><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4"/>
      <text:p text:style-name="P6"/>
      <text:p text:style-name="P6">VERBALE DELLA COMMISSIONE COMUNALE PER IL PAESAGGIO</text:p>
      <text:p text:style-name="P7"/>
      <text:p text:style-name="P6">SERVIZIO URBANISTICA ED EDILIZIA</text:p>
      <text:p text:style-name="P4"/>
      <text:p text:style-name="P6">Seduta del 22 Gennaio 2020</text:p>
      <text:p text:style-name="P4"/>
      <text:p text:style-name="P10"/>
      <text:p text:style-name="P29">Il giorno 22 Gennaio 2020 nella sede di Via del Cassero n. 19, legalmente convocata, si è riunita la Commissione Comunale per il Paesaggio composta dai Sigg.ri:</text:p>
      <text:p text:style-name="P4"/>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4"><text:span text:style-name="Car._20_predefinito_20_paragrafo"><text:span text:style-name="T4">N.</text:span></text:span></text:p>
          </table:table-cell>
          <table:table-cell table:style-name="Tabella1.A1" office:value-type="string">
            <text:p text:style-name="P24"><text:span text:style-name="Car._20_predefinito_20_paragrafo"><text:span text:style-name="T4">Dati Anagrafici</text:span></text:span></text:p>
          </table:table-cell>
          <table:table-cell table:style-name="Tabella1.A1" office:value-type="string">
            <text:p text:style-name="P24"><text:span text:style-name="Car._20_predefinito_20_paragrafo"><text:span text:style-name="T4">Qualifica</text:span></text:span></text:p>
          </table:table-cell>
          <table:table-cell table:style-name="Tabella1.A1" office:value-type="string">
            <text:p text:style-name="P24"><text:span text:style-name="Car._20_predefinito_20_paragrafo"><text:span text:style-name="T4">Presenti</text:span></text:span></text:p>
          </table:table-cell>
          <table:table-cell table:style-name="Tabella1.E1" office:value-type="string">
            <text:p text:style-name="P24"><text:span text:style-name="Car._20_predefinito_20_paragrafo"><text:span text:style-name="T4">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5"/>
          </table:table-cell>
          <table:table-cell table:style-name="Tabella2.A1" office:value-type="string">
            <text:p text:style-name="P24"><text:span text:style-name="Car._20_predefinito_20_paragrafo"><text:span text:style-name="T4">GERVASI PATRIZIA</text:span></text:span></text:p>
          </table:table-cell>
          <table:table-cell table:style-name="Tabella2.A1" office:value-type="string">
            <text:p text:style-name="P24"><text:span text:style-name="Car._20_predefinito_20_paragrafo"><text:span text:style-name="T4">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4">BANCHETTI GABRIELE</text:span></text:span></text:p>
          </table:table-cell>
          <table:table-cell table:style-name="Tabella2.A1" office:value-type="string">
            <text:p text:style-name="P24"><text:span text:style-name="Car._20_predefinito_20_paragrafo"><text:span text:style-name="T4">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4">CASTALDI CRISTIANO</text:span></text:span></text:p>
          </table:table-cell>
          <table:table-cell table:style-name="Tabella2.A1" office:value-type="string">
            <text:p text:style-name="P24"><text:span text:style-name="Car._20_predefinito_20_paragrafo"><text:span text:style-name="T4">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4">CANTAGALLI STEFANO</text:span></text:span></text:p>
          </table:table-cell>
          <table:table-cell table:style-name="Tabella2.A1" office:value-type="string">
            <text:p text:style-name="P24"><text:span text:style-name="Car._20_predefinito_20_paragrafo"><text:span text:style-name="T4">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4">STACCHINI MARCO</text:span></text:span></text:p>
          </table:table-cell>
          <table:table-cell table:style-name="Tabella2.A1" office:value-type="string">
            <text:p text:style-name="P24"><text:span text:style-name="Car._20_predefinito_20_paragrafo"><text:span text:style-name="T4">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4">ANDREA ILARI</text:span></text:span></text:p>
          </table:table-cell>
          <table:table-cell table:style-name="Tabella2.A1" office:value-type="string">
            <text:p text:style-name="P24"><text:span text:style-name="Car._20_predefinito_20_paragrafo"><text:span text:style-name="T4">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
      <text:p text:style-name="P23"/>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5"/>
          </table:table-cell>
          <table:table-cell table:style-name="Tabella3.A1" office:value-type="string">
            <text:p text:style-name="P24"><text:span text:style-name="Car._20_predefinito_20_paragrafo"><text:span text:style-name="T4">RONCHI </text:span></text:span><text:span text:style-name="Car._20_predefinito_20_paragrafo"><text:span text:style-name="T4">BARBARA</text:span></text:span></text:p>
          </table:table-cell>
          <table:table-cell table:style-name="Tabella3.A1" office:value-type="string">
            <text:p text:style-name="P24"><text:span text:style-name="Car._20_predefinito_20_paragrafo"><text:span text:style-name="T4">PRESIDENTE</text:span></text:span></text:p>
          </table:table-cell>
          <table:table-cell table:style-name="Tabella3.A1" office:value-type="string">
            <text:p text:style-name="P26">X</text:p>
          </table:table-cell>
          <table:table-cell table:style-name="Tabella3.E1" office:value-type="string">
            <text:p text:style-name="P25"/>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5"/>
          </table:table-cell>
          <table:table-cell table:style-name="Tabella4.A1" office:value-type="string">
            <text:p text:style-name="P24"><text:span text:style-name="Car._20_predefinito_20_paragrafo"><text:span text:style-name="T4">BRUSCHETTINI CLAUDIA</text:span></text:span></text:p>
          </table:table-cell>
          <table:table-cell table:style-name="Tabella4.A1" office:value-type="string">
            <text:p text:style-name="P24"><text:span text:style-name="Car._20_predefinito_20_paragrafo"><text:span text:style-name="T4">SEGRETARIO</text:span></text:span></text:p>
          </table:table-cell>
          <table:table-cell table:style-name="Tabella4.A1" office:value-type="string">
            <text:p text:style-name="P26">X</text:p>
          </table:table-cell>
          <table:table-cell table:style-name="Tabella4.E1" office:value-type="string">
            <text:p text:style-name="P25"/>
          </table:table-cell>
        </table:table-row>
      </table:table>
      <text:p text:style-name="P15">Assume la Presidenza della riunione l'Arch. Barbara Ronchi in qualità di Responsabile del Servizio Urbanistica ed Edilizia e le funzioni di segretario sono esercitate da Claudia Bruschettini in qualità di Responsabile del Procedimento Paesaggistico. </text:p>
      <text:p text:style-name="P15">Constatata la legalità della seduta il Presidente dichiara aperta la stessa per la trattazione degli oggetti di cui all'ordine del giorno.</text:p>
      <text:p text:style-name="P16"/>
      <text:p text:style-name="P28"/>
      <text:p text:style-name="P21"><text:span text:style-name="Car._20_predefinito_20_paragrafo"><text:span text:style-name="T1">LA COMMISSIONE</text:span></text:span></text:p>
      <text:p text:style-name="P16"/>
      <text:p text:style-name="P15"><text:tab/>Visto il Decreto Legislativo 22 gennaio 2004, n.42;</text:p>
      <text:p text:style-name="P15"/>
      <text:p text:style-name="P15"><text:tab/>Visto il D.P.R. 13/02/2017, n. 31;</text:p>
      <text:p text:style-name="P15"/>
      <text:p text:style-name="P15"><text:tab/>Vista la Legge Regionale 10 novembre 2014, n.65;</text:p>
      <text:p text:style-name="P15"><text:soft-page-break/></text:p>
      <text:p text:style-name="P15"><text:tab/>Visto il Piano di Indirizzo Territoriale della Toscana con valenza di Piano Paesaggistico, approvato con deliberazione del Consiglio Regionale n. 37 del 27.03.2015;</text:p>
      <text:p text:style-name="P15"/>
      <text:p text:style-name="P15"><text:tab/>Viste le vigenti normative, sia Statali che Regionali in merito;</text:p>
      <text:p text:style-name="P17"/>
      <text:p text:style-name="P21"><text:span text:style-name="Car._20_predefinito_20_paragrafo"><text:span text:style-name="T1">HA EMESSO I SEGUENTI PARERI:</text:span></text:span></text:p>
      <text:p text:style-name="P5"/>
      <text:p text:style-name="P27"/>
      <text:p text:style-name="P22"><text:span text:style-name="Car._20_predefinito_20_paragrafo"><text:span text:style-name="T1">Pratica n. 2020/0030 - Autorizzazione Paesaggistica</text:span></text:span></text:p>
      <text:p text:style-name="P16">Descrizione dell'opera: variante in c.o.</text:p>
      <text:p text:style-name="P22"><text:span text:style-name="Car._20_predefinito_20_paragrafo"><text:span text:style-name="T1">Decisione della Commissione per il Paesaggio:</text:span></text:span></text:p>
      <text:p text:style-name="P18">Parere n. 18: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i punti n° B.3 e B.18 dell'Allegato B al D.P.R. medesimo e debba pertanto essere assoggettato al procedimento semplificato di autorizzazione paesaggistica previsto dal D.P.R. 13 febbraio 2017, n. 31. </text:p>
      <text:p text:style-name="P20">LA COMMISSIONE COMUNALE PER IL PAESAGGIO</text:p>
      <text:p text:style-name="P19"><text:s/>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text:p>
      <text:p text:style-name="P20">ESPRIME PARERE FAVOREVOLE</text:p>
      <text:p text:style-name="P19"><text:s/>in quanto l'intervento proposto è compatibile con gli elementi identitari del Vincolo e conforme alla disciplina dello Statuto del Territorio del PIT</text:p>
      <text:p text:style-name="P16"/>
      <text:p text:style-name="P27"/>
      <text:p text:style-name="P22"><text:span text:style-name="Car._20_predefinito_20_paragrafo"><text:span text:style-name="T1">Pratica n. 2019/1101 - Autorizzazione Paesaggistica</text:span></text:span></text:p>
      <text:p text:style-name="P16">Descrizione dell'opera: rifacimento muro parzialmente crollato e abbattimento castagno selvatico</text:p>
      <text:p text:style-name="P22"><text:span text:style-name="Car._20_predefinito_20_paragrafo"><text:span text:style-name="T1">Decisione della Commissione per il Paesaggio:</text:span></text:span></text:p>
      <text:p text:style-name="P18">Parere n. 19: FAVOREVOLE CON PRESCRIZIONI</text:p>
      <text:p text:style-name="P19">La Commissione Comunale per il Paesaggio ritiene che l'intervento di rifacimento del muretto, per la sua natura ed entità, rientri tra gli interventi di cui all'art. 3 del D.P.R. 13 febbraio 2017, n. 31, in particolare che sia riconducibile agli interventi ed opere di cui al punto n° B.21 dell'Allegato B al D.P.R. medesimo e debba pertanto essere assoggettato al procedimento semplificato di autorizzazione paesaggistica previsto dal D.P.R. 13 febbraio 2017, n. 31. </text:p>
      <text:p text:style-name="P20">LA COMMISSIONE COMUNALE PER IL PAESAGGIO</text:p>
      <text:p text:style-name="P19">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0"><text:soft-page-break/>ESPRIME PARERE FAVOREVOLE </text:p>
      <text:p text:style-name="P19">in quanto l'intervento proposto è compatibile con gli elementi identitari del Vincolo e conforme alla disciplina dello Statuto del Territorio del PIT, A CONDIZIONE di ricreare una frattazzatura disomogenea nell'intonacatura prevista. </text:p>
      <text:p text:style-name="P19">La Commissione, verificato che l'intervento di abbattimento e sostituzione di pianta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14 dell'Allegato stesso</text:p>
      <text:p text:style-name="P16"/>
      <text:p text:style-name="P27"/>
      <text:p text:style-name="P22"><text:span text:style-name="Car._20_predefinito_20_paragrafo"><text:span text:style-name="T1">Pratica n. 2020/0019 - Richiesta applicazione art. 149</text:span></text:span></text:p>
      <text:p text:style-name="P16">Descrizione dell'opera: POSTA CERTIFICATA: RICHIESTA AUTORIZZAZIONE INSEGNA </text:p>
      <text:p text:style-name="P22"><text:span text:style-name="Car._20_predefinito_20_paragrafo"><text:span text:style-name="T1">Decisione della Commissione per il Paesaggio:</text:span></text:span></text:p>
      <text:p text:style-name="P18">Parere n. 20: SOSPESO PER RICHIESTA NUOVI ELABORATI/INTEGRAZIONI</text:p>
      <text:p text:style-name="P19">La Commissione esprime parere negativo all'ipotesi dell'illuminazione mediante fascia a Led, ai sensi dell'art. 125 comma 34 del Regolamento Edilizio. La Commissione sospende il proprio parere al fine di richiedere chiarimenti in merito alla tipologia, materiale, qualità (colore e potenza) della luce, all'interno di di una nuova soluzione che prenda in considerazione la posizione dell'elemento illuminante nella composizione della facciata.</text:p>
      <text:p text:style-name="P16"/>
      <text:p text:style-name="P27"/>
      <text:p text:style-name="P22"><text:span text:style-name="Car._20_predefinito_20_paragrafo"><text:span text:style-name="T1">Pratica n. 2020/0018 - Autorizzazione Paesaggistica Semplificata</text:span></text:span></text:p>
      <text:p text:style-name="P22"><text:span text:style-name="T2">Descrizione dell'opera: DOMANDA DI RILASCIO AUTORIZZAZIONE PAESAGGISTICA </text:span><text:span text:style-name="Car._20_predefinito_20_paragrafo"><text:span text:style-name="T1">Decisione della Commissione per il Paesaggio:</text:span></text:span></text:p>
      <text:p text:style-name="P18">Parere n. 21: FAVOREVOLE CON PRESCRIZIONI</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4 dell'Allegato B al D.P.R. medesimo e debba pertanto essere assoggettato al procedimento semplificato di autorizzazione paesaggistica previsto dal D.P.R. 13 febbraio 2017, n. 31. </text:p>
      <text:p text:style-name="P20">LA COMMISSIONE COMUNALE PER IL PAESAGGIO </text:p>
      <text:p text:style-name="P19">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0">ESPRIME PARERE FAVOREVOLE </text:p>
      <text:p text:style-name="P19">in quanto l'intervento proposto è compatibile con gli elementi identitari del Vincolo e conforme alla disciplina dello Statuto del Territorio del PIT, A CONDIZIONE CHE il cassonetto in legno abbia la stessa altezza delle persiane degli infissi esistenti. </text:p>
      <text:p text:style-name="P16"/>
      <text:p text:style-name="P27"/>
      <text:p text:style-name="P22"><text:span text:style-name="Car._20_predefinito_20_paragrafo"><text:span text:style-name="T1">Pratica n. 2020/0013 - Richiesta applicazione art. 149</text:span></text:span></text:p>
      <text:p text:style-name="P16"><text:soft-page-break/>Descrizione dell'opera: sostituzione elementi di copertura in eternit con apposizione di nuovi in lamiera e installazione di dispositivi di sicurezza</text:p>
      <text:p text:style-name="P22"><text:span text:style-name="Car._20_predefinito_20_paragrafo"><text:span text:style-name="T1">Decisione della Commissione per il Paesaggio:</text:span></text:span></text:p>
      <text:p text:style-name="P18">Parere n. 22: FAVOREVOLE CON PRESCRIZIONI</text:p>
      <text:p text:style-name="P19">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A CONDIZIONE CHE che sia realizzato un sistema di sicurezza alternativo al parapetto: linea vita, ganci o similari. </text:p>
      <text:p text:style-name="P16"/>
      <text:p text:style-name="P27"/>
      <text:p text:style-name="P22"><text:span text:style-name="Car._20_predefinito_20_paragrafo"><text:span text:style-name="T1">Pratica n. 2020/0004 - Autorizzazione Paesaggistica Semplificata</text:span></text:span></text:p>
      <text:p text:style-name="P16">Descrizione dell'opera: allargamento della porta di accesso ad un fondo posto al piano terra di un edificio residenziale</text:p>
      <text:p text:style-name="P22"><text:span text:style-name="Car._20_predefinito_20_paragrafo"><text:span text:style-name="T1">Decisione della Commissione per il Paesaggio:</text:span></text:span></text:p>
      <text:p text:style-name="P18">Parere n. 23: FAVOREVOLE ART. 149 D.LGS. 42/2004/ALL. A DPR31</text:p>
      <text:p text:style-name="P19">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2 dell'Allegato stesso.</text:p>
      <text:p text:style-name="P16"/>
      <text:p text:style-name="P27"/>
      <text:p text:style-name="P22"><text:span text:style-name="Car._20_predefinito_20_paragrafo"><text:span text:style-name="T1">Pratica n. 2019/1167 - Accertamento di Compatibilità Paesaggistica </text:span></text:span></text:p>
      <text:p text:style-name="P16">Descrizione dell'opera: modifiche ai prospetti alle coperture e al resede realizzate in difformità dall'autorizzazione n. 1/1992 del 12/02/1992 (rilasciata all'intyerno della pratica edilizi an. 1992/55) </text:p>
      <text:p text:style-name="P22"><text:span text:style-name="Car._20_predefinito_20_paragrafo"><text:span text:style-name="T1">Decisione della Commissione per il Paesaggio:</text:span></text:span></text:p>
      <text:p text:style-name="P18">Parere n. 24: FAVOREVOLE</text:p>
      <text:p text:style-name="P19">La Commissione, ai sensi dell'art. 5 comma 3 del Regolamento Edilizio, valutata la natura e l'entità dell'intervento realizzato , ivi comprese le caratteristiche costruttive e i materiali utilizzati , ritiene che lo stesso sia riconducibile agli interventi previsti dall'art. 167 comma 4 del D. Lgs. 42/2004.</text:p>
      <text:p text:style-name="P16"/>
      <text:p text:style-name="P27"/>
      <text:p text:style-name="P22"><text:span text:style-name="Car._20_predefinito_20_paragrafo"><text:span text:style-name="T1">Pratica n. 2020/0036 - Richiesta applicazione art. 149</text:span></text:span></text:p>
      <text:p text:style-name="P16">Descrizione dell'opera: lavori di risistemazione della facciata dell'immobile di proprietà comunale e dell'accesso del Museo/Biblioteca </text:p>
      <text:p text:style-name="P22"><text:span text:style-name="Car._20_predefinito_20_paragrafo"><text:span text:style-name="T1">Decisione della Commissione per il Paesaggio:</text:span></text:span></text:p>
      <text:p text:style-name="P18">Parere n. 25: PARZIALMENTE FAVOREVOLE</text:p>
      <text:p text:style-name="P19">La Commissione, limitatamente all'installazione delle ulteriori due bacheche (in analogia a quanto già autorizzato per l'esistente bacheca con pratica n. 2015/0229) e all'inserimento delle cassette <text:soft-page-break/>postali, verificato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A CONDIZIONE CHE le nuove bacheche e quella esistente siano realizzate in colore grigio chiaro come lo zoccolo di pietra, contribuendo così al riordino della facciata e che le cassette postali siano tutte uguali per forma, dimensioni, materiali, prediligendo uno stile lineare e il colore grigio. </text:p>
      <text:p text:style-name="P19">In riferimento all'inserimento dell'insegna si richiede di rivedere il progetto nella composizione complessiva della facciata, proponendo anche una soluzione in posizione orizzontale. Si ritiene che lo stesso, per la sua natura ed entità, rientri tra gli interventi di cui all'art. 3 del D.P.R. 13 febbraio 2017, n. 31, in particolare che sia riconducibile agli interventi ed opere di cui al punto n° B.3 dell'Allegato B al D.P.R. medesimo e debba pertanto essere assoggettato al procedimento semplificato di autorizzazione paesaggistica previsto dal D.P.R. 13 febbraio 2017, n. 31, trattandosi di un immobile di interesse storico-testimoniale ricadente in vincolo paesaggistico di cui all'art. 136 comma 1 lett.c D.Lgs. 42/2004.</text:p>
      <text:p text:style-name="P16"/>
      <text:p text:style-name="P27"/>
      <text:p text:style-name="P22"><text:span text:style-name="Car._20_predefinito_20_paragrafo"><text:span text:style-name="T1">Pratica n. 2020/0028 - Richiesta applicazione art. 149</text:span></text:span></text:p>
      <text:p text:style-name="P16">Descrizione dell'opera: progetto banda ultralarga - realizzazione, posa in opera e servizio di manutenzione di impianti in fibra ottica</text:p>
      <text:p text:style-name="P22"><text:span text:style-name="Car._20_predefinito_20_paragrafo"><text:span text:style-name="T1">Decisione della Commissione per il Paesaggio:</text:span></text:span></text:p>
      <text:p text:style-name="P18">Parere n. 26: FAVOREVOLE ART. 149 D.LGS. 42/2004/ALL. A DPR31</text:p>
      <text:p text:style-name="P19">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8 dell'Allegato stesso.</text:p>
      <text:p text:style-name="P16"/>
      <text:p text:style-name="P16"/>
      <text:p text:style-name="P9"/>
      <text:p text:style-name="P16">Nella presente seduta sono state esaminate n. 9 pratiche.</text:p>
      <text:p text:style-name="P16"/>
      <text:p text:style-name="P16">Letto, confermato e sottoscritto.</text:p>
      <text:p text:style-name="P16"/>
      <text:p text:style-name="P15">San Casciano in Val di Pesa, li 22 Gennaio 2020<text:span text:style-name="T5"> </text:span></text:p>
      <text:p text:style-name="P16"/>
      <text:p text:style-name="P16"/>
      <text:p text:style-name="P21"><text:span text:style-name="Car._20_predefinito_20_paragrafo"><text:span text:style-name="T1"/></text:span></text:p>
      <text:p text:style-name="P33"><text:span text:style-name="Car._20_predefinito_20_paragrafo"><text:span text:style-name="T1">I COMMISSARI</text:span></text:span></text:p>
      <text:p text:style-name="P12"/>
      <text:p text:style-name="P22"><text:span text:style-name="Car._20_predefinito_20_paragrafo"><text:span text:style-name="T1"/></text:span></text:p>
      <text:p text:style-name="P13"><text:span text:style-name="Car._20_predefinito_20_paragrafo"><text:span text:style-name="T3">GERVASI PATRIZIA ___________________</text:span></text:span></text:p>
      <text:p text:style-name="P13"><text:span text:style-name="Car._20_predefinito_20_paragrafo"><text:span text:style-name="T3">BANCHETTI GABRIELE__________________</text:span></text:span></text:p>
      <text:p text:style-name="P13"><text:span text:style-name="Car._20_predefinito_20_paragrafo"><text:span text:style-name="T3">CRISTIANO CASTALDI ________________________</text:span></text:span></text:p>
      <text:p text:style-name="P14"/>
      <text:p text:style-name="P16"/>
      <text:p text:style-name="P16"/>
      <text:p text:style-name="P16"><text:tab/>IL SEGRETARIO DELLA COMMISSIONE<text:tab/><text:tab/> IL PRESIDENTE</text:p>
      <text:p text:style-name="P16"><text:tab/>Claudia Bruschettini <text:tab/><text:tab/><text:tab/><text:tab/><text:tab/><text:tab/>Arch. Barbara Ronchi</text:p>
      <text:p text:style-name="P16"><text:tab/>_______________________________ <text:tab/><text:tab/>_______________________________</text:p>
      <text:p text:style-name="P2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120</meta:editing-cycles>
    <meta:editing-duration>PT3H18M54S</meta:editing-duration>
    <meta:generator>OpenOffice/4.0.1$Win32 OpenOffice.org_project/401m5$Build-9714</meta:generator>
    <dc:date>2020-01-22T14:19:40.16</dc:date>
    <dc:creator>Comune di San Casciano Val di Pesa Comune di San Casciano Val di Pesa</dc:creator>
    <meta:document-statistic meta:table-count="5" meta:image-count="3" meta:object-count="0" meta:page-count="6" meta:paragraph-count="116" meta:word-count="1890" meta:character-count="13793"/>
  </office:meta>
</office:document-meta>
</file>